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ARSONS CAMPUS HESI TEST DATES</text:p>
      <text:p text:style-name="P2">September 23 <text:s text:c="29"/>5:30</text:p>
      <text:p text:style-name="P3">September 30 <text:s text:c="29"/>5:30</text:p>
      <text:p text:style-name="P4">October 9 <text:s text:c="38"/>5:30</text:p>
      <text:p text:style-name="P5">October 21<text:s/><text:s text:c="35"/>5:30</text:p>
      <text:p text:style-name="P6">November 6 <text:s text:c="33"/>5:30</text:p>
      <text:p text:style-name="P7">November 15 <text:s text:c="30"/>9:00</text:p>
      <text:p text:style-name="P8">November 18<text:tab/><text:s text:c="30"/>5:30</text:p>
      <text:p text:style-name="P9">December 6 <text:s text:c="33"/>9:00</text:p>
      <text:p text:style-name="P10">December 9 <text:s text:c="33"/>5:30</text:p>
      <text:p text:style-name="P11">January 10 <text:s text:c="37"/>9:00</text:p>
      <text:p text:style-name="P12">January 13 <text:s text:c="37"/>5:30</text:p>
      <text:p text:style-name="P13">February 10 <text:s text:c="34"/>5:30</text:p>
      <text:p text:style-name="P14">February 28 <text:s text:c="34"/>9:00</text:p>
      <text:p text:style-name="P15">March 7 <text:s text:c="42"/>9:00</text:p>
      <text:p text:style-name="P16">March 17 <text:s text:c="39"/>5:30</text:p>
      <text:p text:style-name="Normal"><text:span text:style-name="T17">April 4 <text:s text:c="45"/>9:00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ynthia Gabriel</meta:initial-creator>
    <dc:creator>Cynthia Gabriel</dc:creator>
    <meta:creation-date>2025-10-06T16:35:00Z</meta:creation-date>
    <dc:date>2026-01-14T15:29:00Z</dc:date>
    <meta:print-date>2026-01-14T15:23:00Z</meta:print-date>
    <meta:template xlink:href="Normal.dotm" xlink:type="simple"/>
    <meta:editing-cycles>2</meta:editing-cycles>
    <meta:editing-duration>PT900S</meta:editing-duration>
    <meta:document-statistic meta:page-count="1" meta:paragraph-count="17" meta:word-count="53" meta:character-count="830" meta:row-count="17" meta:non-whitespace-character-count="233"/>
  </office:meta>
</office:document-meta>
</file>